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 op laagbouw woning, Beukenallee 65 (zaaknummer Z2020-000019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eukenallee 65 </text:span>– voor het plaatsen van een dakopbouw op bestaande laagbouw van de woning, verzonden op 11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264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820.809 502505.596</meta:user-defined>
    <meta:user-defined meta:name="DC.title">Kennisgeving verlengen beslistermijn op een aanvraag omgevingsvergunning, plaatsen dakopbouw op laagbouw woning, Beukenallee 65 (zaaknummer Z2020-00001989)</meta:user-defined>
    <meta:user-defined meta:name="OVERHEID.PostcodeHuisnummer/OVERHEIDop.postcodeHuisnummer">8041AZ 65</meta:user-defined>
    <meta:user-defined meta:name="OVERHEIDop.straatnaam">Beukenallee</meta:user-defined>
    <meta:user-defined meta:name="OVERHEIDop.woonplaats">Zwoll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49</meta:user-defined>
    <meta:user-defined meta:name="OVERHEIDop.GmbID/DC.identifier">gmb-2020-122649</meta:user-defined>
    <meta:user-defined meta:name="OVERHEIDop.versieInformatie"/>
  </office:meta>
</office:document-meta>
</file>