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zwembad - Hofwegenstraat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ofwegenstraat 24, 2729 JH Zoetermeer, plaatsen van een zwembad, WB20200359 (ontvangen d.d. 0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4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59 </meta:user-defined>
    <dc:language>nl</dc:language>
    <meta:user-defined meta:name="OVERHEID.EPSG28992/DC.spatial">96254.912 453786.001</meta:user-defined>
    <meta:user-defined meta:name="DC.title">Gemeente Zoetermeer - aanvraag omgevingsvergunning - plaatsen van een zwembad - Hofwegenstraat 24, Zoetermeer</meta:user-defined>
    <meta:user-defined meta:name="OVERHEID.PostcodeHuisnummer/OVERHEIDop.postcodeHuisnummer">2729JH 24</meta:user-defined>
    <meta:user-defined meta:name="OVERHEIDop.straatnaam">Hofwegenstraa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47</meta:user-defined>
    <meta:user-defined meta:name="OVERHEIDop.GmbID/DC.identifier">gmb-2020-122647</meta:user-defined>
    <meta:user-defined meta:name="OVERHEIDop.versieInformatie"/>
  </office:meta>
</office:document-meta>
</file>