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99, 5235 K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199, 5235 KD, ’s-Hertogenbosch, het verwijderen van asbest uit een woning, WB00053306, 1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4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6.087 415173.352</meta:user-defined>
    <meta:user-defined meta:name="DC.title">Maaspoortweg 199, 5235 KD, ’s-Hertogenbosch, het verwijderen van asbest uit een woning - bouwbesluit -</meta:user-defined>
    <meta:user-defined meta:name="OVERHEID.PostcodeHuisnummer/OVERHEIDop.postcodeHuisnummer">5235KD 199</meta:user-defined>
    <meta:user-defined meta:name="OVERHEIDop.straatnaam">Maaspoortweg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646</meta:user-defined>
    <meta:user-defined meta:name="OVERHEIDop.GmbID/DC.identifier">gmb-2020-122646</meta:user-defined>
    <meta:user-defined meta:name="OVERHEIDop.versieInformatie"/>
  </office:meta>
</office:document-meta>
</file>