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9, uitbreiding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anvraag terrasvergunning voor terras bij horeca-inrichting </text:p>
            <text:p text:style-name="common-al"/>
            <text:p text:style-name="common-al">
            <text:span text:style-name="nadrukvet">Na</text:span>
            <text:span text:style-name="nadrukvet">am</text:span>
            <text:span text:style-name="nadrukvet">:</text:span> de heren L.F. Hamers, A.L.W. van den Brand en V.C.T.A. Kooijmans</text:p>
            <text:p text:style-name="common-al">
            <text:span text:style-name="nadrukvet">Locatie: </text:span>Tramkade 29, 5211 VB ‘s-Hertogenbosch</text:p>
            <text:p text:style-name="common-al">
            <text:span text:style-name="nadrukvet">Naam horeca-inrichting:</text:span> Bossche Brouwers </text:p>
            <text:p text:style-name="common-al"/>
            <text:p text:style-name="common-al">Het betreft een verzoek om uitbreiding van het terras. De vergunning is aangevraagd op grond van artikel 4.1 van de Horecaverordening ‘sHertogenbosch 2017. </text:p>
            <text:p text:style-name="common-al"/>
            <text:p text:style-name="common-al">U kunt uw schriftelijke reactie vóór 30 mei 2020 indienen bij de burgemeester van ’sHertogenbosch,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64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26.159 412017.573</meta:user-defined>
    <meta:user-defined meta:name="DC.title">Tramkade 29, uitbreiding horecaterras</meta:user-defined>
    <meta:user-defined meta:name="OVERHEID.PostcodeHuisnummer/OVERHEIDop.postcodeHuisnummer">5211VB 29</meta:user-defined>
    <meta:user-defined meta:name="OVERHEIDop.straatnaam">Tramkade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642</meta:user-defined>
    <meta:user-defined meta:name="OVERHEIDop.GmbID/DC.identifier">gmb-2020-122642</meta:user-defined>
    <meta:user-defined meta:name="OVERHEIDop.versieInformatie"/>
  </office:meta>
</office:document-meta>
</file>