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office:automatic-styles>
  <office:body>
    <office:text>
      <text:p text:style-name="new_page_staatscourant"/>
      <text:p text:style-name="single-kop-titel"> Kwaliteitsbeleid WMO Ondersteuning en regie bij huishouden, wijziging Beleidsregels Wmo gemeente Westland 2020</text:p>
      <text:section text:name="regeling_id1-3-2" text:style-name="regeling">
        <text:section text:name="aanhef_id1-3-2-1" text:style-name="aanhef">
          <text:section text:name="preambule_id1-3-2-1-1" text:style-name="preambule">
            <text:p text:style-name="al">
            <text:span text:style-name="nadrukvet">20-155 Kwaliteitsbeleid WMO Ondersteuning en regie bij huishoud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4 Normenkader Ondersteuning en regie bij huishouden vast te stellen.</text:p>
              </text:list-item>
              <text:list-item text:style-override="id1-3-2-2-1-2-2">
                <text:number>2.</text:number>
                <text:p text:style-name="al"> Het H4 Normenkader op te nemen bij de beleidsregels Wmo.</text:p>
              </text:list-item>
              <text:list-item text:style-override="id1-3-2-2-1-2-3">
                <text:number>3.</text:number>
                <text:p text:style-name="al"> In de beleidsregels Wmo op te nemen dat de kwaliteitstoets van een "schoon en leefbaar huis" plaatsvindt op basis van de kwaliteitsnormeringen uit het kwaliteitssysteem Vereniging Schoonmaak Research.</text:p>
              </text:list-item>
              <text:list-item text:style-override="id1-3-2-2-1-2-4">
                <text:number>4.</text:number>
                <text:p text:style-name="al">Het Advies van de Adviesraad Sociaal domein Westland te beantwoorden conform brief.</text:p>
              </text:list-item>
              <text:list-item text:style-override="id1-3-2-2-1-2-5">
                <text:number>5.</text:number>
                <text:p text:style-name="al">De brief van de zorgaanbieders te beantwoorden conform brief en deze namens de gemeente te laten ondertekenen door de gemeentesecretaris.</text:p>
              </text:list-item>
              <text:list-item text:style-override="id1-3-2-2-1-2-6">
                <text:number>6.</text:number>
                <text:p text:style-name="al">De raad te informeren conform de brief Kwaliteitsbeleid Ondersteuning en regie bij huishouden.</text:p>
              </text:list-item>
              <text:list-item text:style-override="id1-3-2-2-1-2-7">
                <text:number>7.</text:number>
                <text:p text:style-name="al">De portefeuillehouder het mandaat te verlenen voor enkele redactionele aanpassingen.</text:p>
              </text:list-item>
            </text:list>
            <text:p text:style-name="al">Toelichting:</text:p>
            <text:p text:style-name="al">Het college vindt het belangrijk dat inwoners die gebruik maken van de WMO-voorziening huishoudelijke hulp een schoon en leefbaar huis hebben. Met dit H4 Normenkader Ondersteuning en regie bij huishouden wordt Wmo-cliënten rechtszekerheid geboden. Met het toetsingskader “Schoon en leefbaar huis” is voor de zorgaanbieder en de cliënt vastgelegd welke kwaliteitsstandaard wordt gehanteerd. Zo zijn de afspraken voor iedereen duidelijk omschreven. </text:p>
            <text:p text:style-name="al"/>
            <text:p text:style-name="al">Besluitdatum: 28 april 2020</text:p>
            <text:p text:style-name="al"/>
            <text:p text:style-name="al">
            <text:span text:style-name="nadrukvet">H4 kwaliteitskader “Schoon en leefbaar huis” op basis van NEN2075 van de Vereniging Schoonmaak Research </text:span>
          </text:p>
            <text:p text:style-name="al"/>
            <text:p text:style-name="al">
            <text:span text:style-name="nadrukvet">Doel van de normering</text:span>
          </text:p>
            <text:p text:style-name="al"/>
            <text:p text:style-name="al">In de resultatenmatrix en <text:span text:style-name="nadrukcur">Handleiding resultaatgericht indiceren H4</text:span>  zijn bij het resultaatgebied ‘Regie en ondersteuning bij het huishouden’ resultaten geformuleerd als ‘de dagelijkse gebruiksruimten van uw woning zijn schoon en leefbaar’. Onder een schoon en leefbaar huis wordt verstaan: iedereen moet gebruik kunnen maken van een schone huiskamer, een schoon slaapvertrek, een schone keuken, schone gangen en een schone douche/toilet. Leefbaar staat voor opgeruimd en functioneel, bijvoorbeeld om vallen te voorkomen. </text:p>
            <text:p text:style-name="al"/>
            <text:p text:style-name="al">De zorgaanbieder moet hier invulling aan geven door middel van het zorgplan. Om de kwaliteit van de uitvoering te beoordelen, en daarmee of het resultaat wordt bereikt, is de vraag wat ‘schoon en leefbaar’ is. Hiervoor is een heldere norm nodig die onafhankelijk kan worden getoetst.</text:p>
            <text:p text:style-name="al"/>
            <text:p text:style-name="al">
            <text:span text:style-name="nadrukvet">Welke ruimten moeten schoon en leefbaar zijn?</text:span>
          </text:p>
            <text:p text:style-name="al"/>
            <text:p text:style-name="al">Het gaat hierbij om het stofzuigen van de woning, het soppen van badkamer, keuken, toilet, het dweilen van vloeren en het schoonhouden van de ruimten. Hieronder wordt verstaan: de woonkamer, slaapkamer, toilet, keuken, badkamer en de gangen daarnaartoe. Onder de maatwerkvoorziening horen dus niet alle andere ruimten in huis, ook niet het schoonmaken van de tuin, het balkon en de berging.</text:p>
            <text:p text:style-name="al"/>
            <text:p text:style-name="al">Meer specifiek: die ruimten die voor dagelijks gebruik noodzakelijk zijn. Het gaat hierbij om het droog, nat, schoon en stofvrij maken en houden van de woning. Naast de wekelijkse werkzaamheden zijn er ook incidentele werkzaamheden. Hierover worden met de klant werkafspraken gemaakt. Het reinigen van de ramen aan de buitenkant valt niet onder deze incidentele werkzaamheden, omdat daarvoor een algemeen gebruikelijke voorziening bestaat: de glazenwasser.</text:p>
            <text:p text:style-name="al"/>
            <text:p text:style-name="al">
            <text:span text:style-name="nadrukvet">VSR-kwaliteitsmeetsysteem is de norm om het resultaat te beoordelen </text:span>
          </text:p>
            <text:p text:style-name="al"/>
            <text:p text:style-name="al">Voor de beoordeling of het resultaat bereikt is wordt het VSR-kwaliteitsmeetsysteem als richtlijn genomen als ook het zorgplan zoals deze binnen de gemeente gehanteerd wordt. Het is het enige algemeen aanvaarde schoonmaak controlesysteem voor Nederland en daarmee aanvaard als nationale norm NEN 2075<text:note text:id="noot_id1-3-2-2-1-24-1" text:note-class="footnote"><text:note-citation text:label=" 1 "> 1 </text:note-citation><text:note-body><text:p text:style-name="noot.al">Deze norm beschrijft een systeem waarmee volgens objectieve criteria de kwaliteit van de schoonmaakdienstverlening kan worden vastgesteld. Met dit systeem wordt de uitgevoerde kwaliteit vergeleken met de voorgeschreven kwaliteit. Het principe van het systeem berust op visuele beoordeling van de mate van afwezigheid van verstoringen aan de hand van een steekproef van te beoordelen elementen. Het objectief uitvoeren van eindkeuringen is primair geborgd in de wijze van beoordelen (zie hoofdstuk 4 en 5). Maar zonder het borgen van transparantie en reproduceerbaarheid heeft de beoordeling geen stevig fundament. Het op inzichtelijke wijze registreren van verkregen en gebruikte informatie is, zowel bij de eindkeuring als bij een inventarisatie, verplicht. Deze norm is van toepassing op de schoonmaakkwaliteit binnen alle soorten locaties. Aan de hand van de in bijlage A opgenomen normatieve beoordelingshandleiding kunnen elementen objectief worden gecontroleerd. Voor locaties die niet in deze norm zijn gespecificeerd, kunnen andere of aanvullende beoordelingscriteria en/of AQL’s noodzakelijk zijn.</text:p><text:p text:style-name="noot.al"/></text:note-body></text:note>. Zie hiervoor ook http://www.schoonmaakkwaliteit.nl/vsr-kms</text:p>
            <text:p text:style-name="al"/>
            <text:p text:style-name="al">
            <text:span text:style-name="nadrukcur">Het VSR-kwaliteitsmeetsysteem maakt het mogelijk een aanvaardbaar niveau vast te leggen en een objectief onderscheid te maken tussen goed en slecht schoonmaakonderhoud</text:span>
          </text:p>
            <text:p text:style-name="al"/>
            <text:p text:style-name="al">Aan de hand van het zorgplan kan beoordeeld worden hoe de afgesproken taken worden uitgevoerd en of de omstandigheden schoon en leefbaar zijn. Hierin wordt onderscheid gemaakt tussen 'dagelijks vuil' en 'cumulatief vuil'. Onder dagelijks vuil verstaan we vervuiling, die is ontstaan na de laatste schoonmaakbeurt, waarbij de tijd tussen 2 schoonmaakbeurten niet langer dan 1 week verondersteld wordt (norm). Cumulatief vuil is de vervuiling, die het gevolg is van meerdere malen niet goed, of in het geheel niet schoonmaken van een element. Cumulatief vuil is een ophoping van dagelijks vuil. Het is vaak moeilijk te bepalen of we met dagelijks, of met cumulatief vuil te maken hebben.</text:p>
            <text:p text:style-name="al"/>
            <text:p text:style-name="al">Het is echter toch wel mogelijk ter onderscheid enkele vuistregels te geven, die in het volgende schema zijn weergegeven:</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agelijks vuil</text:span>
                    </text:p>
                  </table:table-cell>
                  <table:table-cell table:style-name="cell_frame_all" table:number-rows-spanned="1" table:number-columns-spanned="1">
                    <text:p text:style-name="table_al">
                      <text:span text:style-name="nadrukvet">Cumulatief vuil</text:span>
                    </text:p>
                  </table:table-cell>
                </table:table-row>
                <table:table-row table:style-name="row">
                  <table:table-cell table:style-name="cell_frame_all" table:number-rows-spanned="1" table:number-columns-spanned="1">
                    <text:p text:style-name="table_al">niet gehecht vuil</text:p>
                  </table:table-cell>
                  <table:table-cell table:style-name="cell_frame_all" table:number-rows-spanned="1" table:number-columns-spanned="1">
                    <text:p text:style-name="table_al">licht stof</text:p>
                    <text:p text:style-name="table_al">grof vuil</text:p>
                  </table:table-cell>
                  <table:table-cell table:style-name="cell_frame_all" table:number-rows-spanned="1" table:number-columns-spanned="1">
                    <text:p text:style-name="table_al">dicht stof</text:p>
                    <text:p text:style-name="table_al">Stofvlokken</text:p>
                  </table:table-cell>
                </table:table-row>
                <table:table-row table:style-name="row">
                  <table:table-cell table:style-name="cell_frame_all" table:number-rows-spanned="1" table:number-columns-spanned="1">
                    <text:p text:style-name="table_al">gehecht vuil</text:p>
                  </table:table-cell>
                  <table:table-cell table:style-name="cell_frame_all" table:number-rows-spanned="1" table:number-columns-spanned="1">
                    <text:p text:style-name="table_al">vlekken/strepen</text:p>
                    <text:p text:style-name="table_al">vingerafdrukken</text:p>
                  </table:table-cell>
                  <table:table-cell table:style-name="cell_frame_all" table:number-rows-spanned="1" table:number-columns-spanned="1">
                    <text:p text:style-name="table_al">Aanslag</text:p>
                    <text:p text:style-name="table_al">klevend vuil</text:p>
                  </table:table-cell>
                </table:table-row>
              </table:table>
              <text:p text:style-name="table_bottom"/>
            </text:section>
            <text:p text:style-name="al"/>
            <text:p text:style-name="al">
            <text:span text:style-name="nadrukvet">Cliënttevredenheid</text:span>
          </text:p>
            <text:p text:style-name="al"/>
            <text:p text:style-name="al">Ook de cliënt wordt gevraagd naar de ervaringen met de hulp, de zorgaanbieder en in hoeverre de cliënt vindt dat het huis ‘schoon en leefbaar’ is.</text:p>
            <text:p text:style-name="al"/>
            <text:p text:style-name="al">
            <text:span text:style-name="nadrukvet">Wie doet de beoordeling?</text:span>
          </text:p>
            <text:p text:style-name="al"/>
            <text:p text:style-name="al">De toetsing zal plaatsvinden door een onafhankelijke derde partij.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6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https://decentrale.regelgeving.overheid.nl/cvdr/xhtmloutput/Historie/Westland/632904/CVDR632904_1.html</meta:user-defined>
    <meta:user-defined meta:name="DCTERMS.alternative">Beleidsregels Wmo gemeente Westland 2020</meta:user-defined>
    <dc:language>nl</dc:language>
    <meta:user-defined meta:name="OVERHEID.Gemeente/DC.spatial">Westland</meta:user-defined>
    <meta:user-defined meta:name="DC.title">Beleidsregel van het college van burgemeester en wethouders van de gemeente Westland houdende regels omtrent maatschappelijke ondersteuning (Beleidsregels Wmo gemeente Westland 2020)</meta:user-defined>
    <meta:user-defined meta:name="DCTERMS.W3CDTF/DCTERMS.available">2020-05-14</meta:user-defined>
    <meta:user-defined meta:name="OVERHEIDop.externeBijlage">Bijlage 12 H4 Normenkader|exb-2020-24783</meta:user-defined>
    <meta:user-defined meta:name="DCTERMS.W3CDTF/OVERHEIDop.jaargang">2020</meta:user-defined>
    <meta:user-defined meta:name="OVERHEIDop.publicationIssue">122640</meta:user-defined>
    <meta:user-defined meta:name="OVERHEIDop.betreftRegeling">CVDR636603_2</meta:user-defined>
    <meta:user-defined meta:name="xs:date/OVERHEIDop.startdatum">2020-05-15</meta:user-defined>
    <meta:user-defined meta:name="OVERHEIDop.GmbID/DC.identifier">gmb-2020-122640</meta:user-defined>
    <meta:user-defined meta:name="OVERHEIDop.versieInformatie"/>
  </office:meta>
</office:document-meta>
</file>