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laan 2, 5224 VJ, ’s-Hertogenbosch, het splitsen van een woning in twee wooneenhed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russellaan 2, 5224 VJ, ’s-Hertogenbosch, het splitsen van een woning in twee wooneenheden, overige activiteit, WB00053345, 08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2630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63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63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824.587 412295.786</meta:user-defined>
    <meta:user-defined meta:name="DC.title">Brussellaan 2, 5224 VJ, ’s-Hertogenbosch, het splitsen van een woning in twee wooneenheden - omgevingsvergunning -</meta:user-defined>
    <meta:user-defined meta:name="OVERHEID.PostcodeHuisnummer/OVERHEIDop.postcodeHuisnummer">5224VJ 2</meta:user-defined>
    <meta:user-defined meta:name="OVERHEIDop.straatnaam">Brussellaan</meta:user-defined>
    <meta:user-defined meta:name="OVERHEIDop.woonplaats">'s-Hertogenbosch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2630</meta:user-defined>
    <meta:user-defined meta:name="OVERHEIDop.GmbID/DC.identifier">gmb-2020-122630</meta:user-defined>
    <meta:user-defined meta:name="OVERHEIDop.versieInformatie"/>
  </office:meta>
</office:document-meta>
</file>