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Oceaanp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0 heeft de gemeente een voorwerpen op de openbare weg melding ontvangen voor de locatie Oceaanpad te Purmerend. De melding is geregistreerd onder zaaknummer A2020-0363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262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2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2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229.35 500725.13</meta:user-defined>
    <meta:user-defined meta:name="DC.title">Kennisgeving ontvangst voorwerpen op de openbare weg melding Oceaanpad te Purmerend</meta:user-defined>
    <meta:user-defined meta:name="OVERHEID.PostcodeHuisnummer/OVERHEIDop.postcodeHuisnummer">1448PP 3</meta:user-defined>
    <meta:user-defined meta:name="OVERHEIDop.straatnaam">Madeira</meta:user-defined>
    <meta:user-defined meta:name="OVERHEIDop.woonplaats">Purmeren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626</meta:user-defined>
    <meta:user-defined meta:name="OVERHEIDop.GmbID/DC.identifier">gmb-2020-122626</meta:user-defined>
    <meta:user-defined meta:name="OVERHEIDop.versieInformatie"/>
  </office:meta>
</office:document-meta>
</file>