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ordaweg 4 9362 VD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Westerkwartier een melding ontvangen voor activiteiten waarvoor geen vergunningplicht geldt op de locatie Roordaweg 4 9362 VD Boerakker. De melding is geregistreerd onder zaaknummer Z2020018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62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433.29 576963.9</meta:user-defined>
    <meta:user-defined meta:name="DC.title">Kennisgeving ontvangst sloopmelding - Roordaweg 4 9362 VD Boerakker</meta:user-defined>
    <meta:user-defined meta:name="OVERHEID.PostcodeHuisnummer/OVERHEIDop.postcodeHuisnummer">9362VD 4</meta:user-defined>
    <meta:user-defined meta:name="OVERHEIDop.straatnaam">Roordaweg</meta:user-defined>
    <meta:user-defined meta:name="OVERHEIDop.woonplaats">Boerakk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24</meta:user-defined>
    <meta:user-defined meta:name="OVERHEIDop.GmbID/DC.identifier">gmb-2020-122624</meta:user-defined>
    <meta:user-defined meta:name="OVERHEIDop.versieInformatie"/>
  </office:meta>
</office:document-meta>
</file>