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Groote Markt 1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ontwerpbesluit genomen op de aanvraag met zaaknummer 11777-2020 voor een omgevingsvergunning op locatie Groote Markt 14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plaatsen van terrasschermen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20 mei 2020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261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1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1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68.23 481754.95</meta:user-defined>
    <meta:user-defined meta:name="DC.title">Kennisgeving ontwerpbesluit op aanvraag omgevingsvergunning Groote Markt 14 in Oldenzaal</meta:user-defined>
    <meta:user-defined meta:name="OVERHEID.PostcodeHuisnummer/OVERHEIDop.postcodeHuisnummer">7571EC 14</meta:user-defined>
    <meta:user-defined meta:name="OVERHEIDop.straatnaam">Groote Markt</meta:user-defined>
    <meta:user-defined meta:name="OVERHEIDop.woonplaats">Oldenzaa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619</meta:user-defined>
    <meta:user-defined meta:name="OVERHEIDop.GmbID/DC.identifier">gmb-2020-122619</meta:user-defined>
    <meta:user-defined meta:name="OVERHEIDop.versieInformatie"/>
  </office:meta>
</office:document-meta>
</file>