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ievit 3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0 een melding Wet Milieubeheer ontvangen voor het bouwen van een varkensstal, rundveestal en luchtwasser op de locatie Kievit 31 te Grashoek. De melding is geregistreerd onder zaaknummer 18942182999.</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60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60.19 373997.79</meta:user-defined>
    <meta:user-defined meta:name="DC.title">melding Wet Milieubeheer Kievit 31 te Grashoek</meta:user-defined>
    <meta:user-defined meta:name="OVERHEID.PostcodeHuisnummer/OVERHEIDop.postcodeHuisnummer">5985NG 31</meta:user-defined>
    <meta:user-defined meta:name="OVERHEIDop.straatnaam">Kievit</meta:user-defined>
    <meta:user-defined meta:name="OVERHEIDop.woonplaats">Grashoek</meta:user-defined>
    <meta:user-defined meta:name="DCTERMS.W3CDTF/DCTERMS.available">2020-05-14</meta:user-defined>
    <meta:user-defined meta:name="DCTERMS.W3CDTF/OVERHEIDop.jaargang">2020</meta:user-defined>
    <meta:user-defined meta:name="OVERHEIDop.publicationIssue">122608</meta:user-defined>
    <meta:user-defined meta:name="OVERHEIDop.GmbID/DC.identifier">gmb-2020-122608</meta:user-defined>
    <meta:user-defined meta:name="OVERHEIDop.versieInformatie"/>
  </office:meta>
</office:document-meta>
</file>