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oendastraat 14, 2020-03607, plaatsen dakopbouw, verzonden 11 mei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60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274 490256.803</meta:user-defined>
    <meta:user-defined meta:name="DC.title">Haarlem, verleende omgevingsvergunning van rechtswege Soendastraat 14, 2020-03607, plaatsen dakopbouw, verzonden 11 mei 2020</meta:user-defined>
    <meta:user-defined meta:name="OVERHEID.PostcodeHuisnummer/OVERHEIDop.postcodeHuisnummer">2022XW 14</meta:user-defined>
    <meta:user-defined meta:name="OVERHEIDop.straatnaam">Soenda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604</meta:user-defined>
    <meta:user-defined meta:name="OVERHEIDop.GmbID/DC.identifier">gmb-2020-122604</meta:user-defined>
    <meta:user-defined meta:name="OVERHEIDop.versieInformatie"/>
  </office:meta>
</office:document-meta>
</file>