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0, Verleende omgevingsvergunning: Westerhof 12, 1773VJ, Nieuwe Nie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Uitbreiding schoolgebouw met 1 klaslokaal</text:p>
            <text:p text:style-name="common-al">
            <text:span text:style-name="nadrukvet"> Locatie:</text:span> Westerhof 12, 1773VJ, Nieuwe Niedorp</text:p>
            <text:p text:style-name="common-al">
            <text:span text:style-name="nadrukvet">Datum ontvangst aanvraag:</text:span> 4 december 2019</text:p>
            <text:p text:style-name="common-al">
            <text:span text:style-name="nadrukvet">Zaaknummer: </text:span>Z-252836</text:p>
            <text:p text:style-name="common-al">
            <text:span text:style-name="nadrukvet"/>
          </text:p>
            <text:p text:style-name="common-al">
            <text:span text:style-name="nadrukvet">Bezwaar</text:span>
          </text:p>
            <text:p text:style-name="common-al">De besluiten en bijbehorende stukken kunt u met ingang van de dag na verzending van de vergunning op opvragen via <text:a xlink:href="mailto:vergunningen@hollandskroon.nl" xlink:type="simple">vergunningen@hollandskroon.nl</text:a>.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 </text:p>
            <text:p text:style-name="common-al">•</text:p>
            <text:p text:style-name="common-al">uw naam, adres, postcode en woonplaats.</text:p>
            <text:p text:style-name="common-al">•</text:p>
            <text:p text:style-name="common-al">de datum.</text:p>
            <text:p text:style-name="common-al">•</text:p>
            <text:p text:style-name="common-al">over welke beschikking het gaat (welke genomen beslissing door het college).</text:p>
            <text:p text:style-name="common-al">•</text:p>
            <text:p text:style-name="common-al">de redenen waarom u het er niet mee eens bent.</text:p>
            <text:p text:style-name="common-al">•</text:p>
            <text:p text:style-name="common-al">uw handtekening.</text:p>
            <text:p text:style-name="common-al"/>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text:p>
            <text:p text:style-name="common-al">
            <text:span text:style-name="nadrukvet"/>
          </text:p>
            <text:p text:style-name="common-al">
            <text:span text:style-name="nadrukvet">Voorlopige voorziening</text:span>
          </text:p>
            <text:p text:style-name="common-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2592</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2</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592</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ollands Kroon</meta:user-defined>
    <meta:user-defined meta:name="OVERHEID.Informatietype/DC.type">officiële publicatie</meta:user-defined>
    <meta:user-defined meta:name="OVERHEIDgvop.Informatietype/DC.type">Beschikkingen | aanvraa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252836</meta:user-defined>
    <meta:user-defined meta:name="DCTERMS.abstract">Uitbreiding schoolgebouw met 1 klaslokaal</meta:user-defined>
    <dc:language>nl</dc:language>
    <meta:user-defined meta:name="OVERHEID.EPSG28992/DC.spatial">121364.644 527834.887</meta:user-defined>
    <meta:user-defined meta:name="DC.title">Hollands Kroon - week 20, Verleende omgevingsvergunning: Westerhof 12, 1773VJ, Nieuwe Niedorp</meta:user-defined>
    <meta:user-defined meta:name="OVERHEID.PostcodeHuisnummer/OVERHEIDop.postcodeHuisnummer">1733VJ 12</meta:user-defined>
    <meta:user-defined meta:name="OVERHEIDop.straatnaam">Westerhof</meta:user-defined>
    <meta:user-defined meta:name="OVERHEIDop.woonplaats">Nieuwe Niedorp</meta:user-defined>
    <meta:user-defined meta:name="DCTERMS.W3CDTF/DCTERMS.available">2020-05-14</meta:user-defined>
    <meta:user-defined meta:name="DCTERMS.W3CDTF/OVERHEIDop.jaargang">2020</meta:user-defined>
    <meta:user-defined meta:name="OVERHEIDop.publicationIssue">122592</meta:user-defined>
    <meta:user-defined meta:name="OVERHEIDop.GmbID/DC.identifier">gmb-2020-122592</meta:user-defined>
    <meta:user-defined meta:name="OVERHEIDop.versieInformatie"/>
  </office:meta>
</office:document-meta>
</file>