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doelerweg nabij nr. 26 te Kraggenburg: het aanleggen van een hevel installatie (Kado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0 is een omgevingsvergunning verleend voor deze locatie. Het gaat om het aanleggen van een hevel installatie (Kadoelen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258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8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8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doelerweg nabij nr. 26 te Kraggenburg: omgevingsvergunning  12 mei 2020   het aanleggen van een hevel installatie (Kadoelen).</meta:user-defined>
    <dc:language>nl</dc:language>
    <meta:user-defined meta:name="OVERHEID.EPSG28992/DC.spatial">195239.73 519026.19</meta:user-defined>
    <meta:user-defined meta:name="DC.title">Kadoelerweg nabij nr. 26 te Kraggenburg: het aanleggen van een hevel installatie (Kadoelen)</meta:user-defined>
    <meta:user-defined meta:name="OVERHEID.PostcodeHuisnummer/OVERHEIDop.postcodeHuisnummer">8317PJ 26</meta:user-defined>
    <meta:user-defined meta:name="OVERHEIDop.straatnaam">Kadoelerweg</meta:user-defined>
    <meta:user-defined meta:name="OVERHEIDop.woonplaats">Kraggenburg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588</meta:user-defined>
    <meta:user-defined meta:name="OVERHEIDop.GmbID/DC.identifier">gmb-2020-122588</meta:user-defined>
    <meta:user-defined meta:name="OVERHEIDop.versieInformatie"/>
  </office:meta>
</office:document-meta>
</file>