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26, 2020-02893, slopen van diverse onderdelen aan het pand, activiteit monument, verzonden 11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8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863 489010.798</meta:user-defined>
    <meta:user-defined meta:name="DC.title">Haarlem, verleende omgevingsvergunning Gonnetstraat 26, 2020-02893, slopen van diverse onderdelen aan het pand, activiteit monument, verzonden 11 mei 2020  Het college van burgemeester en wethouders heeft de bovenstaande omgevingsvergunning op grond van de Wabo verleend.</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86</meta:user-defined>
    <meta:user-defined meta:name="OVERHEIDop.GmbID/DC.identifier">gmb-2020-122586</meta:user-defined>
    <meta:user-defined meta:name="OVERHEIDop.versieInformatie"/>
  </office:meta>
</office:document-meta>
</file>