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 Wilhelminalaan 14, 2020-02762, aanlegvergunning voor graafwerkzaamheden voor realiseren van zwembad, ontheffing handelen in strijd met regels ruimtelijke ordening, verzonden 11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8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6.382 487120.678</meta:user-defined>
    <meta:user-defined meta:name="DC.title">Haarlem, verleende omgevingsvergunning Koningin Wilhelminalaan 14, 2020-02762, aanlegvergunning voor graafwerkzaamheden voor realiseren van zwembad, ontheffing handelen in strijd met regels ruimtelijke ordening, verzonden 11 mei 2020  Het college van burgemeester en wethouders heeft de bovenstaande omgevingsvergunning op grond van de Wabo verleend.</meta:user-defined>
    <meta:user-defined meta:name="OVERHEID.PostcodeHuisnummer/OVERHEIDop.postcodeHuisnummer">2012JK 14</meta:user-defined>
    <meta:user-defined meta:name="OVERHEIDop.straatnaam">Koningin Wilhelminalaan</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80</meta:user-defined>
    <meta:user-defined meta:name="OVERHEIDop.GmbID/DC.identifier">gmb-2020-122580</meta:user-defined>
    <meta:user-defined meta:name="OVERHEIDop.versieInformatie"/>
  </office:meta>
</office:document-meta>
</file>