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breden van het fietspad en het verplaatsen van het voetpad - Broekwegkade–Azië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Broekwegkade–Aziëweg, Zoetermeer, verbreden van het fietspad en het verplaatsen van het voetpad, WB20200350 (ontvangen d.d. 06 me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2577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57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57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50 </meta:user-defined>
    <dc:language>nl</dc:language>
    <meta:user-defined meta:name="OVERHEID.EPSG28992/DC.spatial">94126.476 455515.284</meta:user-defined>
    <meta:user-defined meta:name="DC.title">Gemeente Zoetermeer - aanvraag omgevingsvergunning - verbreden van het fietspad en het verplaatsen van het voetpad - Broekwegkade–Aziëweg, Zoetermeer</meta:user-defined>
    <meta:user-defined meta:name="OVERHEID.PostcodeHuisnummer/OVERHEIDop.postcodeHuisnummer">2725BX 14</meta:user-defined>
    <meta:user-defined meta:name="OVERHEIDop.straatnaam">Broekwegkade</meta:user-defined>
    <meta:user-defined meta:name="OVERHEIDop.woonplaats">Zoetermeer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577</meta:user-defined>
    <meta:user-defined meta:name="OVERHEIDop.GmbID/DC.identifier">gmb-2020-122577</meta:user-defined>
    <meta:user-defined meta:name="OVERHEIDop.versieInformatie"/>
  </office:meta>
</office:document-meta>
</file>