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jkduinstraat 46, 2020-02260, dakkapel in voordakvlak, verzonden 11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7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7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7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03.596 487482.719</meta:user-defined>
    <meta:user-defined meta:name="DC.title">Haarlem, verleende omgevingsvergunning Kijkduinstraat 46, 2020-02260, dakkapel in voordakvlak, verzonden 11 mei 2020  Het college van burgemeester en wethouders heeft de bovenstaande omgevingsvergunning op grond van de Wabo verleend.</meta:user-defined>
    <meta:user-defined meta:name="OVERHEID.PostcodeHuisnummer/OVERHEIDop.postcodeHuisnummer">2014DE 46</meta:user-defined>
    <meta:user-defined meta:name="OVERHEIDop.straatnaam">Kijkduin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73</meta:user-defined>
    <meta:user-defined meta:name="OVERHEIDop.GmbID/DC.identifier">gmb-2020-122573</meta:user-defined>
    <meta:user-defined meta:name="OVERHEIDop.versieInformatie"/>
  </office:meta>
</office:document-meta>
</file>