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, bouwkeet en hekken - Bredewater, parkeerterr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edewater, parkeerterrein, Zoetermeer, gebruik openbare ruimte voor het plaatsen van een container, bouwkeet en hekken, WB20200352 (ontvangen d.d. 06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7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52 </meta:user-defined>
    <dc:language>nl</dc:language>
    <meta:user-defined meta:name="OVERHEID.EPSG28992/DC.spatial">92532.716 452016.396</meta:user-defined>
    <meta:user-defined meta:name="DC.title">Gemeente Zoetermeer - aanvraag omgevingsvergunning - gebruik openbare ruimte voor het plaatsen van een container, bouwkeet en hekken - Bredewater, parkeerterrein, Zoetermeer</meta:user-defined>
    <meta:user-defined meta:name="OVERHEID.PostcodeHuisnummer/OVERHEIDop.postcodeHuisnummer">2715CA 18</meta:user-defined>
    <meta:user-defined meta:name="OVERHEIDop.straatnaam">Bredewater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70</meta:user-defined>
    <meta:user-defined meta:name="OVERHEIDop.GmbID/DC.identifier">gmb-2020-122570</meta:user-defined>
    <meta:user-defined meta:name="OVERHEIDop.versieInformatie"/>
  </office:meta>
</office:document-meta>
</file>