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asland nabij Viaduct State As (Sneek,H,23) het wijzigen van de bestemming voor tijdelijk opslagdepot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asland nabij Viaduct State As (Sneek,H,23) OV20191006 het wijzigen van de bestemming voor tijdelijk opslagdepot grond (datum verzending brief / besluit: 7-5-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56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6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6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76.28 560734.095</meta:user-defined>
    <meta:user-defined meta:name="DC.title">Verleende omgevingsvergunning regulier, Sneek, Grasland nabij Viaduct State As (Sneek,H,23) het wijzigen van de bestemming voor tijdelijk opslagdepot grond</meta:user-defined>
    <meta:user-defined meta:name="OVERHEID.PostcodeHuisnummer/OVERHEIDop.postcodeHuisnummer">8601VB 8</meta:user-defined>
    <meta:user-defined meta:name="OVERHEIDop.straatnaam">Wolkammersstraat</meta:user-defined>
    <meta:user-defined meta:name="OVERHEIDop.woonplaats">Sneek</meta:user-defined>
    <meta:user-defined meta:name="DCTERMS.W3CDTF/DCTERMS.available">2020-05-14</meta:user-defined>
    <meta:user-defined meta:name="DCTERMS.W3CDTF/OVERHEIDop.jaargang">2020</meta:user-defined>
    <meta:user-defined meta:name="OVERHEIDop.publicationIssue">122569</meta:user-defined>
    <meta:user-defined meta:name="OVERHEIDop.GmbID/DC.identifier">gmb-2020-122569</meta:user-defined>
    <meta:user-defined meta:name="OVERHEIDop.versieInformatie"/>
  </office:meta>
</office:document-meta>
</file>