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ing tandheelkundige praktijk, Rijksweg 2 en 2A, 6267 A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herinrichten van het pand tot tandheelkundige praktijk met bedrijfswoning op het perceel <text:span text:style-name="nadrukvet">Rijksweg 2 en 2A, 6267 AG Cadier en Keer</text:span> (verzonden d.d. 8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14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256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6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6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echt | Organisatie en beleid</meta:user-defined>
    <meta:user-defined meta:name="OVERHEIDop.referentienummer">Z-HZ_WABO-2020-000404</meta:user-defined>
    <meta:user-defined meta:name="DCTERMS.abstract">het herinrichten van het pand tot tandheelkundige praktijk met bedrijfswoning</meta:user-defined>
    <dc:language>nl</dc:language>
    <meta:user-defined meta:name="OVERHEID.EPSG28992/DC.spatial">180391.478 316829.361</meta:user-defined>
    <meta:user-defined meta:name="DC.title">Verleende omgevingsvergunning herinrichting tandheelkundige praktijk, Rijksweg 2 en 2A, 6267 AG Cadier en Keer</meta:user-defined>
    <meta:user-defined meta:name="OVERHEID.PostcodeHuisnummer/OVERHEIDop.postcodeHuisnummer">6267AG 2</meta:user-defined>
    <meta:user-defined meta:name="OVERHEIDop.straatnaam">Rijksweg</meta:user-defined>
    <meta:user-defined meta:name="OVERHEIDop.woonplaats">Cadier en Keer</meta:user-defined>
    <meta:user-defined meta:name="DCTERMS.W3CDTF/DCTERMS.available">2020-05-14</meta:user-defined>
    <meta:user-defined meta:name="DCTERMS.W3CDTF/OVERHEIDop.jaargang">2020</meta:user-defined>
    <meta:user-defined meta:name="OVERHEIDop.publicationIssue">122562</meta:user-defined>
    <meta:user-defined meta:name="OVERHEIDop.GmbID/DC.identifier">gmb-2020-122562</meta:user-defined>
    <meta:user-defined meta:name="OVERHEIDop.versieInformatie"/>
  </office:meta>
</office:document-meta>
</file>