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jabuurt 14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47 voor een omgevingsvergunning op locatie Tanjabuurt 14 in Achlum. De vergunning is toegekend. Het besluit betreft het bouwen van een schuurtje met overkapping. Het besluit is verzonden op 12 me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5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77 573680</meta:user-defined>
    <meta:user-defined meta:name="DC.title">Kennisgeving besluit op aanvraag omgevingsvergunning Tanjabuurt 14 in Achlum</meta:user-defined>
    <meta:user-defined meta:name="OVERHEID.PostcodeHuisnummer/OVERHEIDop.postcodeHuisnummer">8806KW 14</meta:user-defined>
    <meta:user-defined meta:name="OVERHEIDop.straatnaam">Tanjabuurt</meta:user-defined>
    <meta:user-defined meta:name="OVERHEIDop.woonplaats">Achlum</meta:user-defined>
    <meta:user-defined meta:name="DCTERMS.W3CDTF/DCTERMS.available">2020-05-14</meta:user-defined>
    <meta:user-defined meta:name="DCTERMS.W3CDTF/OVERHEIDop.jaargang">2020</meta:user-defined>
    <meta:user-defined meta:name="OVERHEIDop.publicationIssue">122555</meta:user-defined>
    <meta:user-defined meta:name="OVERHEIDop.GmbID/DC.identifier">gmb-2020-122555</meta:user-defined>
    <meta:user-defined meta:name="OVERHEIDop.versieInformatie"/>
  </office:meta>
</office:document-meta>
</file>