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int Janstraat 3 in Keijenborg,  het organiseren van de Motoravond4daagse KMC'95, van 25 tot en met 28 augustus 2020</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Bronckhorst een melding ontvangen voor het organiseren van de Motoravond4daagse KMC'95 aan de Sint Janstraat 3 in Keijenborg, van 25 tot en met 28 augustus 2020. De melding is geregistreerd onder kenmerk 1876362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250 449578</meta:user-defined>
    <meta:user-defined meta:name="DC.title">evenementenmelding: Sint Janstraat 3 in Keijenborg,  het organiseren van de Motoravond4daagse KMC'95, van 25 tot en met 28 augustus 2020</meta:user-defined>
    <meta:user-defined meta:name="OVERHEID.PostcodeHuisnummer/OVERHEIDop.postcodeHuisnummer">7256BA 3</meta:user-defined>
    <meta:user-defined meta:name="OVERHEIDop.straatnaam">Sint Janstraat</meta:user-defined>
    <meta:user-defined meta:name="OVERHEIDop.woonplaats">Keijenborg</meta:user-defined>
    <meta:user-defined meta:name="DCTERMS.W3CDTF/DCTERMS.available">2020-01-16</meta:user-defined>
    <meta:user-defined meta:name="DCTERMS.W3CDTF/OVERHEIDop.jaargang">2020</meta:user-defined>
    <meta:user-defined meta:name="OVERHEIDop.publicationIssue">12255</meta:user-defined>
    <meta:user-defined meta:name="OVERHEIDop.GmbID/DC.identifier">gmb-2020-12255</meta:user-defined>
    <meta:user-defined meta:name="OVERHEIDop.versieInformatie"/>
  </office:meta>
</office:document-meta>
</file>