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uiselseweg 2b in Knegsel, verbouwen van een bergruimte tot ruimte ten behoeve va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uiselseweg 2b in Knegsel</text:p>
            <text:p text:style-name="common-al">
            <text:span text:style-name="nadrukvet">Omschrijving:</text:span>
          </text:p>
            <text:p text:style-name="common-al">verbouwen van een bergruimte tot ruimte ten behoeve van kinderopvang</text:p>
            <text:p text:style-name="common-al">
            <text:span text:style-name="nadrukvet">Ontvangst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EER-2020-05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254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22.06 377179.9</meta:user-defined>
    <meta:user-defined meta:name="OVERHEID.EPSG28992/DC.spatial">150136.96 377343.69</meta:user-defined>
    <meta:user-defined meta:name="DC.title">Ontvangst aanvraag omgevingsvergunning, Duiselseweg 2b in Knegsel, verbouwen van een bergruimte tot ruimte ten behoeve van kinderopvang</meta:user-defined>
    <meta:user-defined meta:name="OVERHEID.PostcodeHuisnummer/OVERHEIDop.postcodeHuisnummer">5511KP 2</meta:user-defined>
    <meta:user-defined meta:name="OVERHEID.PostcodeHuisnummer/OVERHEIDop.postcodeHuisnummer">5511KP 2</meta:user-defined>
    <meta:user-defined meta:name="OVERHEIDop.straatnaam">Duiselseweg</meta:user-defined>
    <meta:user-defined meta:name="OVERHEIDop.straatnaam">Duiselseweg</meta:user-defined>
    <meta:user-defined meta:name="OVERHEIDop.woonplaats">Knegsel</meta:user-defined>
    <meta:user-defined meta:name="OVERHEIDop.woonplaats">Knegs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45</meta:user-defined>
    <meta:user-defined meta:name="OVERHEIDop.GmbID/DC.identifier">gmb-2020-122545</meta:user-defined>
    <meta:user-defined meta:name="OVERHEIDop.versieInformatie"/>
  </office:meta>
</office:document-meta>
</file>