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zijkanten, achterkant), Palmenlaan 14 (zaaknummer Z2020-0000586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menlaan 14 –</text:span>ontvangen 2-05-2020 voor het uitbreiden van de woning aan de zijkanten en de achterka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54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4.536 504503.843</meta:user-defined>
    <meta:user-defined meta:name="DC.title">Aanvraag Omgevingsvergunning, uitbreiden woning (zijkanten, achterkant), Palmenlaan 14 (zaaknummer Z2020-00005863)</meta:user-defined>
    <meta:user-defined meta:name="OVERHEID.PostcodeHuisnummer/OVERHEIDop.postcodeHuisnummer">8024BP 14</meta:user-defined>
    <meta:user-defined meta:name="OVERHEIDop.straatnaam">Palmenlaan</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541</meta:user-defined>
    <meta:user-defined meta:name="OVERHEIDop.GmbID/DC.identifier">gmb-2020-122541</meta:user-defined>
    <meta:user-defined meta:name="OVERHEIDop.versieInformatie"/>
  </office:meta>
</office:document-meta>
</file>