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71 ZW, 2020-03739, ontheffing bestemmingsplan voor plaatsen terras, 11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3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25.508 491177.367</meta:user-defined>
    <meta:user-defined meta:name="DC.title">Haarlem, ingekomen aanvraag omgevingsvergunning Van Nesstraat 71 ZW, 2020-03739, ontheffing bestemmingsplan voor plaatsen terras, 11 mei 2020 De bovenstaande aanvraag is binnengekomen, deze ligt niet ter inzage en is niet digitaal te volgen.</meta:user-defined>
    <meta:user-defined meta:name="OVERHEID.PostcodeHuisnummer/OVERHEIDop.postcodeHuisnummer">2024DM 71</meta:user-defined>
    <meta:user-defined meta:name="OVERHEIDop.straatnaam">Van Nes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30</meta:user-defined>
    <meta:user-defined meta:name="OVERHEIDop.GmbID/DC.identifier">gmb-2020-122530</meta:user-defined>
    <meta:user-defined meta:name="OVERHEIDop.versieInformatie"/>
  </office:meta>
</office:document-meta>
</file>