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kenstraat 9, 5384 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nieuwe gevelbekleding</text:p>
            <text:p text:style-name="common-al">Verzenddatum: 12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5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15.433 416023.226</meta:user-defined>
    <meta:user-defined meta:name="DC.title">Verleende omgevingsvergunning Leekenstraat 9, 5384 EN te Heesch</meta:user-defined>
    <meta:user-defined meta:name="OVERHEID.PostcodeHuisnummer/OVERHEIDop.postcodeHuisnummer">5384EN 9</meta:user-defined>
    <meta:user-defined meta:name="OVERHEIDop.straatnaam">Leekenstraat</meta:user-defined>
    <meta:user-defined meta:name="OVERHEIDop.woonplaats">Heesch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527</meta:user-defined>
    <meta:user-defined meta:name="OVERHEIDop.GmbID/DC.identifier">gmb-2020-122527</meta:user-defined>
    <meta:user-defined meta:name="OVERHEIDop.versieInformatie"/>
  </office:meta>
</office:document-meta>
</file>