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kensstraat 16 te Sevenum, aangevraagde omgevingsvergunning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zetten van een schuilst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52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2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66 379100</meta:user-defined>
    <meta:user-defined meta:name="DC.title">Snelkensstraat 16 te Sevenum, aangevraagde omgevingsvergunning 10 mei 2020</meta:user-defined>
    <meta:user-defined meta:name="OVERHEID.PostcodeHuisnummer/OVERHEIDop.postcodeHuisnummer">5975PD 16</meta:user-defined>
    <meta:user-defined meta:name="OVERHEIDop.straatnaam">Snelkensstraat</meta:user-defined>
    <meta:user-defined meta:name="OVERHEIDop.woonplaats">Seven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26</meta:user-defined>
    <meta:user-defined meta:name="OVERHEIDop.GmbID/DC.identifier">gmb-2020-122526</meta:user-defined>
    <meta:user-defined meta:name="OVERHEIDop.versieInformatie"/>
  </office:meta>
</office:document-meta>
</file>