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ddenstraat 523, 2020-03725, gedeeltelijke vervanging kozijnen en gevelbeplating i.v.m. achterstallig onderhoud en onvoldoende isolatie bestaande kozijnen en beplating, 11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2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2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2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8.347 485411.639</meta:user-defined>
    <meta:user-defined meta:name="DC.title">Haarlem, ingekomen aanvraag omgevingsvergunning Waddenstraat 523, 2020-03725, gedeeltelijke vervanging kozijnen en gevelbeplating i.v.m. achterstallig onderhoud en onvoldoende isolatie bestaande kozijnen en beplating, 11 mei 2020 De bovenstaande aanvraag is binnengekomen, deze ligt niet ter inzage en is niet digitaal te volgen.</meta:user-defined>
    <meta:user-defined meta:name="OVERHEID.PostcodeHuisnummer/OVERHEIDop.postcodeHuisnummer">2036LT 665</meta:user-defined>
    <meta:user-defined meta:name="OVERHEIDop.straatnaam">Wadden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524</meta:user-defined>
    <meta:user-defined meta:name="OVERHEIDop.GmbID/DC.identifier">gmb-2020-122524</meta:user-defined>
    <meta:user-defined meta:name="OVERHEIDop.versieInformatie"/>
  </office:meta>
</office:document-meta>
</file>