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40 het plaatsen van twe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40 OV20200383 het plaatsen van twee dakramen (7-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2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5.953 560333.946</meta:user-defined>
    <meta:user-defined meta:name="DC.title">Ingekomen aanvraag, Sneek, Zuidend 40 het plaatsen van twee dakramen</meta:user-defined>
    <meta:user-defined meta:name="OVERHEID.PostcodeHuisnummer/OVERHEIDop.postcodeHuisnummer">8601EL 40</meta:user-defined>
    <meta:user-defined meta:name="OVERHEIDop.straatnaam">Zuidend</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523</meta:user-defined>
    <meta:user-defined meta:name="OVERHEIDop.GmbID/DC.identifier">gmb-2020-122523</meta:user-defined>
    <meta:user-defined meta:name="OVERHEIDop.versieInformatie"/>
  </office:meta>
</office:document-meta>
</file>