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vernieuwen bijbehorend gebouw - Klein Jagersteinstraat 9,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77390</text:p>
            <text:p text:style-name="common-al">Voor : vernieuwen bijbehorend gebouw</text:p>
            <text:p text:style-name="common-al">Locatie : Klein Jagersteinstraat 9, 3947MC Langbroek</text:p>
            <text:p text:style-name="common-al">Datum ontvangst : 01-05-2020</text:p>
            <text:p text:style-name="common-al">
            <text:span text:style-name="nadrukvet">Aanvragen in behandeling</text:span>
          </text:p>
            <text:p text:style-name="common-al">Voor aanvragen voor een omgevingsvergunning waarop nog geen beslissing is genomen geldt de volgende procedure. Vanwege het Coronavirus is het inzien van de aanvragen en de bijbehorende stukken op het gemeentehuis niet mogelijk. </text:p>
            <text:p text:style-name="common-al">Als u een aanvraag wilt inzien dan kunt u een emailbericht sturen naar info@wijkbijduurstede.nl onder vermelding van het zaaknummer en eventueel het adres waarop de omgevingsvergunning betrekking heeft. Wij zullen de door u gevraagde stukken dan via email toesturen.</text:p>
            <text:p text:style-name="common-al">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16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251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1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1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77390</meta:user-defined>
    <dc:language>nl</dc:language>
    <meta:user-defined meta:name="OVERHEID.EPSG28992/DC.spatial">150682.842 446911.76</meta:user-defined>
    <meta:user-defined meta:name="DC.title">Gemeente Wijk bij Duurstede - aanvraag omgevingsvergunning - vernieuwen bijbehorend gebouw - Klein Jagersteinstraat 9, Langbroek</meta:user-defined>
    <meta:user-defined meta:name="OVERHEID.PostcodeHuisnummer/OVERHEIDop.postcodeHuisnummer">3947MC 9</meta:user-defined>
    <meta:user-defined meta:name="OVERHEIDop.straatnaam">Klein Jagersteinstraat</meta:user-defined>
    <meta:user-defined meta:name="OVERHEIDop.woonplaats">Langbroek</meta:user-defined>
    <meta:user-defined meta:name="DCTERMS.W3CDTF/DCTERMS.available">2020-05-14</meta:user-defined>
    <meta:user-defined meta:name="DCTERMS.W3CDTF/OVERHEIDop.jaargang">2020</meta:user-defined>
    <meta:user-defined meta:name="OVERHEIDop.publicationIssue">122517</meta:user-defined>
    <meta:user-defined meta:name="OVERHEIDop.GmbID/DC.identifier">gmb-2020-122517</meta:user-defined>
    <meta:user-defined meta:name="OVERHEIDop.versieInformatie"/>
  </office:meta>
</office:document-meta>
</file>