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Groene Kruislaan 1, Bellingwolde, maken uitweg,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51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48 569588</meta:user-defined>
    <meta:user-defined meta:name="DC.title">Verleende omgevingsvergunning aanleg of veranderen uitweg: Groene Kruislaan 1, Bellingwolde, maken uitweg, verzenddatum: 13 mei 2020</meta:user-defined>
    <meta:user-defined meta:name="OVERHEID.PostcodeHuisnummer/OVERHEIDop.postcodeHuisnummer">9695BB 1</meta:user-defined>
    <meta:user-defined meta:name="OVERHEIDop.straatnaam">Groene Kruislaan</meta:user-defined>
    <meta:user-defined meta:name="OVERHEIDop.woonplaats">Bellingwolde</meta:user-defined>
    <meta:user-defined meta:name="DCTERMS.W3CDTF/DCTERMS.available">2020-05-15</meta:user-defined>
    <meta:user-defined meta:name="DCTERMS.W3CDTF/OVERHEIDop.jaargang">2020</meta:user-defined>
    <meta:user-defined meta:name="OVERHEIDop.publicationIssue">122511</meta:user-defined>
    <meta:user-defined meta:name="OVERHEIDop.GmbID/DC.identifier">gmb-2020-122511</meta:user-defined>
    <meta:user-defined meta:name="OVERHEIDop.versieInformatie"/>
  </office:meta>
</office:document-meta>
</file>