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mei 2020</text:p>
            <text:p text:style-name="common-al">Activiteit: het plaatsen van nieuwe gevelbekleding </text:p>
            <text:p text:style-name="common-al">WABO-Wabonummer: OV 928573</text:p>
            <text:p text:style-name="common-al">Datum ontvangst aanvraag: 28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249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00 453279</meta:user-defined>
    <meta:user-defined meta:name="DC.title">Nieuwe aanvraag omgevingsvergunning, van Zijldreef 3 in Bunnik</meta:user-defined>
    <meta:user-defined meta:name="OVERHEID.PostcodeHuisnummer/OVERHEIDop.postcodeHuisnummer">3981GV 3</meta:user-defined>
    <meta:user-defined meta:name="OVERHEIDop.straatnaam">van Zijldreef</meta:user-defined>
    <meta:user-defined meta:name="OVERHEIDop.woonplaats">Bunni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95</meta:user-defined>
    <meta:user-defined meta:name="OVERHEIDop.GmbID/DC.identifier">gmb-2020-122495</meta:user-defined>
    <meta:user-defined meta:name="OVERHEIDop.versieInformatie"/>
  </office:meta>
</office:document-meta>
</file>