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adastraal perceel S 7456, kavel 69 (zaaknummer Z2020-000059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S 7456,kavel 69</text:span>
            <text:span text:style-name="nadrukvet">–</text:span>ontvangen 7 mei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44.883 506236.163</meta:user-defined>
    <meta:user-defined meta:name="DC.title">Aanvraag Omgevingsvergunning, bouwen woning, Kadastraal perceel S 7456, kavel 69 (zaaknummer Z2020-00005988)</meta:user-defined>
    <meta:user-defined meta:name="OVERHEID.PostcodeHuisnummer/OVERHEIDop.postcodeHuisnummer">8044RK 4</meta:user-defined>
    <meta:user-defined meta:name="OVERHEIDop.straatnaam">Heukelsstraat</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491</meta:user-defined>
    <meta:user-defined meta:name="OVERHEIDop.GmbID/DC.identifier">gmb-2020-122491</meta:user-defined>
    <meta:user-defined meta:name="OVERHEIDop.versieInformatie"/>
  </office:meta>
</office:document-meta>
</file>