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uin- en Kruidbergerweg t.h.v. 89 te Santpoort-Noord, tijdelijk gebruik weiland als parkeerterrein i.v.m. evenement "Pinksterjaar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Duin- en Kruidbergerweg t.h.v. 89,tijdelijk gebruik weiland als parkeerterrein i.v.m. evenement "Pinksterjaarmarkt" op 1 juni 2020 (29/04/2020) 2702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8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27020-2020</meta:user-defined>
    <dc:language>nl</dc:language>
    <meta:user-defined meta:name="OVERHEID.EPSG28992/DC.spatial">103356.275 493979.941</meta:user-defined>
    <meta:user-defined meta:name="DC.title">Ingetrokken ingediende aanvraag omgevingsvergunning: Duin- en Kruidbergerweg t.h.v. 89 te Santpoort-Noord, tijdelijk gebruik weiland als parkeerterrein i.v.m. evenement "Pinksterjaarmarkt"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9</meta:user-defined>
    <meta:user-defined meta:name="OVERHEIDop.GmbID/DC.identifier">gmb-2020-122489</meta:user-defined>
    <meta:user-defined meta:name="OVERHEIDop.versieInformatie"/>
  </office:meta>
</office:document-meta>
</file>