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, uitgebreide procedure - brandveilig gebruik onderwijsgebouw en kinderopvang - Steenen Dijck 1-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1-7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Brandveilig gebruik onderwijsgebouw en kinderopvang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124.389 439469.279</meta:user-defined>
    <meta:user-defined meta:name="DC.title">Gemeente Maassluis - verlening omgevingsvergunning, uitgebreide procedure - brandveilig gebruik onderwijsgebouw en kinderopvang - Steenen Dijck 1-7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8</meta:user-defined>
    <meta:user-defined meta:name="OVERHEIDop.GmbID/DC.identifier">gmb-2020-122488</meta:user-defined>
    <meta:user-defined meta:name="OVERHEIDop.versieInformatie"/>
  </office:meta>
</office:document-meta>
</file>