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weigerde kapvergunning (Bekslaan 38,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bben de geweigerde vergunning voor de Bekslaan 38 gepubliceerd. In deze publicatie stond ten onrechte “Wij hebben de vergunning verleend” dit moet zijn “Wij hebben de vergunning geweigerd”. </text:p>
            <text:p text:style-name="common-al"/>
            <text:p text:style-name="common-al">Deze aanvraag is volgens de reguliere procedure behandeld. Dit houdt in dat wij een besluit nemen op de aanvraag waartegen u vervolgens bezwaar kunt maken. Wij hebben de vergunning geweigerd. Het besluit is verzonden op 28 april 2020.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247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253 482173</meta:user-defined>
    <meta:user-defined meta:name="DC.title">Rectificatie geweigerde kapvergunning (Bekslaan 38, Vogelenzang)</meta:user-defined>
    <meta:user-defined meta:name="OVERHEID.PostcodeHuisnummer/OVERHEIDop.postcodeHuisnummer">2114CA 38</meta:user-defined>
    <meta:user-defined meta:name="OVERHEIDop.straatnaam">Bekslaan</meta:user-defined>
    <meta:user-defined meta:name="OVERHEIDop.woonplaats">Vogelenzan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9</meta:user-defined>
    <meta:user-defined meta:name="OVERHEIDop.GmbID/DC.identifier">gmb-2020-122479</meta:user-defined>
    <meta:user-defined meta:name="OVERHEIDop.versieInformatie"/>
  </office:meta>
</office:document-meta>
</file>