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kerweg 8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ekerweg 82, Wijdenes</text:p>
            <text:p text:style-name="common-al">Voor:  het kappen van één Kastanjeboom </text:p>
            <text:p text:style-name="common-al">Datum verzonden: 12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47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194.914 517185.663</meta:user-defined>
    <meta:user-defined meta:name="DC.title">Verleende omgevingsvergunning Lekerweg 82, Wijdenes</meta:user-defined>
    <meta:user-defined meta:name="OVERHEID.PostcodeHuisnummer/OVERHEIDop.postcodeHuisnummer">1608ME 82</meta:user-defined>
    <meta:user-defined meta:name="OVERHEIDop.straatnaam">Lekerweg</meta:user-defined>
    <meta:user-defined meta:name="OVERHEIDop.woonplaats">Wijdene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76</meta:user-defined>
    <meta:user-defined meta:name="OVERHEIDop.GmbID/DC.identifier">gmb-2020-122476</meta:user-defined>
    <meta:user-defined meta:name="OVERHEIDop.versieInformatie"/>
  </office:meta>
</office:document-meta>
</file>