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uitbreiden CNG-installatie, Blaloweg 20 (zaaknummer: Z2020-00006006)</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Blaloweg 20</text:span>
            <text:span text:style-name="nadrukvet">–</text:span> ontvangen 6 mei 2020 voor het uitbreiden van een CNG-installatie door middel van verplaatsen tanklocatie en het vergroten van een buffertank.</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In verband met de termijnen waarbinnen een aanvraag moet worden afgehandeld, raden wij u aan om binnen 4 weken na de datum van deze publicatie contact op te nemen als u voornemens bent een zienswijze in te dienen.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22472</text:span><text:line-break/><text:date style:data-style-name="dag" text:fixed="true" text:date-value="2020-05-14"/><text:line-break/><text:date style:data-style-name="jaar" text:fixed="true" text:date-value="2020-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472</text:span><text:date style:data-style-name="nicedate" text:fixed="true" text:date-value="2020-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472</text:span><text:date style:data-style-name="nicedate" text:fixed="true" text:date-value="2020-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1252.922 503115.949</meta:user-defined>
    <meta:user-defined meta:name="DC.title">Aanvraag Omgevingsvergunning, uitbreiden CNG-installatie, Blaloweg 20 (zaaknummer: Z2020-00006006)</meta:user-defined>
    <meta:user-defined meta:name="OVERHEID.PostcodeHuisnummer/OVERHEIDop.postcodeHuisnummer">8041AH 20</meta:user-defined>
    <meta:user-defined meta:name="OVERHEIDop.straatnaam">Blaloweg</meta:user-defined>
    <meta:user-defined meta:name="OVERHEIDop.woonplaats">Zwolle</meta:user-defined>
    <meta:user-defined meta:name="DCTERMS.W3CDTF/DCTERMS.available">2020-05-14</meta:user-defined>
    <meta:user-defined meta:name="DCTERMS.W3CDTF/OVERHEIDop.jaargang">2020</meta:user-defined>
    <meta:user-defined meta:name="OVERHEIDop.publicationIssue">122472</meta:user-defined>
    <meta:user-defined meta:name="OVERHEIDop.GmbID/DC.identifier">gmb-2020-122472</meta:user-defined>
    <meta:user-defined meta:name="OVERHEIDop.versieInformatie"/>
  </office:meta>
</office:document-meta>
</file>