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Utbuorren 21A in Winsum</text:span>
          </text:p>
            <text:p text:style-name="common-al">Op 6 mei 2020 heeft de gemeente een melding aanleg inrit/uitrit ontvangen voor de locatie Utbuorren 21A in Winsum. De melding is geregistreerd onder zaaknummer MIU-20200024. De melding betreft het verbreden van de 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4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534.66 573766.4</meta:user-defined>
    <meta:user-defined meta:name="DC.title">Kennisgeving ontvangst melding inrit/uitrit</meta:user-defined>
    <meta:user-defined meta:name="OVERHEID.PostcodeHuisnummer/OVERHEIDop.postcodeHuisnummer">8831XR 21</meta:user-defined>
    <meta:user-defined meta:name="OVERHEIDop.straatnaam">Utbuorren</meta:user-defined>
    <meta:user-defined meta:name="OVERHEIDop.woonplaats">Wins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1</meta:user-defined>
    <meta:user-defined meta:name="OVERHEIDop.GmbID/DC.identifier">gmb-2020-122471</meta:user-defined>
    <meta:user-defined meta:name="OVERHEIDop.versieInformatie"/>
  </office:meta>
</office:document-meta>
</file>