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Pinkenweekend, op 10 en 11 oktober 2020, Frans Netscherlaan 12 te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25 april tot en met 8 mei 2020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Santpoort-Noord</text:span>
          </text:p>
            <text:p text:style-name="common-al">Pinkenweekend, op 10 oktober 2020 van 09:00 tot 16:30 uur, op 11 oktober 2020 van 10:30 tot 18:00 uur, locatie: Frans Netscherlaan 12 (01/05/2020) 46145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2470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7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7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 46145-2020</meta:user-defined>
    <dc:language>nl</dc:language>
    <meta:user-defined meta:name="OVERHEID.EPSG28992/DC.spatial">104031.9 493742.1</meta:user-defined>
    <meta:user-defined meta:name="DC.title">Ingediende aanvraag evenementenvergunning: Pinkenweekend, op 10 en 11 oktober 2020, Frans Netscherlaan 12 te Santpoort-Noord</meta:user-defined>
    <meta:user-defined meta:name="OVERHEID.PostcodeHuisnummer/OVERHEIDop.postcodeHuisnummer">2071AZ 12</meta:user-defined>
    <meta:user-defined meta:name="OVERHEIDop.straatnaam">Frans Netscherlaan</meta:user-defined>
    <meta:user-defined meta:name="OVERHEIDop.woonplaats">Santpoort-Noord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470</meta:user-defined>
    <meta:user-defined meta:name="OVERHEIDop.GmbID/DC.identifier">gmb-2020-122470</meta:user-defined>
    <meta:user-defined meta:name="OVERHEIDop.versieInformatie"/>
  </office:meta>
</office:document-meta>
</file>