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vluchttrappen aanpassen  - Asvest 22-28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PK | Asvest 22-28 | bouw: vluchttrappen aanpassen | 10-1-2020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51 447129</meta:user-defined>
    <meta:user-defined meta:name="DC.title">Gemeente Delft - weigering omgevingsvergunning - vluchttrappen aanpassen  - Asvest 22-28, Delft</meta:user-defined>
    <meta:user-defined meta:name="OVERHEID.PostcodeHuisnummer/OVERHEIDop.postcodeHuisnummer">2611PK 24j</meta:user-defined>
    <meta:user-defined meta:name="OVERHEIDop.straatnaam">Asvest</meta:user-defined>
    <meta:user-defined meta:name="OVERHEIDop.woonplaats">Delf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47</meta:user-defined>
    <meta:user-defined meta:name="OVERHEIDop.GmbID/DC.identifier">gmb-2020-12247</meta:user-defined>
    <meta:user-defined meta:name="OVERHEIDop.versieInformatie"/>
  </office:meta>
</office:document-meta>
</file>