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paansland 15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een besluit genomen op de aanvraag met zaaknummer V-2020-1721 voor een instemmingsbesluit kabels en leidingen : het aanleggen van een HDPE buis t.b.v. glasvezel, op locatie Spaansland 15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46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11 469456</meta:user-defined>
    <meta:user-defined meta:name="DC.title">Kennisgeving besluit op aanvraag instemmingsbesluit kabels en leidingen  Spaansland 15 6</meta:user-defined>
    <meta:user-defined meta:name="OVERHEID.PostcodeHuisnummer/OVERHEIDop.postcodeHuisnummer">7543BE 15</meta:user-defined>
    <meta:user-defined meta:name="OVERHEIDop.straatnaam">Spaansland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469</meta:user-defined>
    <meta:user-defined meta:name="OVERHEIDop.GmbID/DC.identifier">gmb-2020-122469</meta:user-defined>
    <meta:user-defined meta:name="OVERHEIDop.versieInformatie"/>
  </office:meta>
</office:document-meta>
</file>