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(Karel Doornmanlaan 4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0 hebben we een aanvraag voor het kappen van 12 bomen op de Karel Doornmanlaan 4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246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6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6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390 487465</meta:user-defined>
    <meta:user-defined meta:name="DC.title">Aanvraag kapvergunning (Karel Doornmanlaan 4, Aerdenhout)</meta:user-defined>
    <meta:user-defined meta:name="OVERHEID.PostcodeHuisnummer/OVERHEIDop.postcodeHuisnummer">2111XD 4</meta:user-defined>
    <meta:user-defined meta:name="OVERHEIDop.straatnaam">Karel Doormanlaan</meta:user-defined>
    <meta:user-defined meta:name="OVERHEIDop.woonplaats">Aerdenhou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65</meta:user-defined>
    <meta:user-defined meta:name="OVERHEIDop.GmbID/DC.identifier">gmb-2020-122465</meta:user-defined>
    <meta:user-defined meta:name="OVERHEIDop.versieInformatie"/>
  </office:meta>
</office:document-meta>
</file>