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pekkenwegje 5 te Santpoort-Noord, verwijderen/snoeien lage beplanting, verwijderen tenni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Spekkenwegje 5, verwijderen/snoeien lage beplanting, verwijderen tennisbaan (06/05/2020) 2945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29454-2020</meta:user-defined>
    <dc:language>nl</dc:language>
    <meta:user-defined meta:name="OVERHEID.EPSG28992/DC.spatial">104771.3 495470.3</meta:user-defined>
    <meta:user-defined meta:name="DC.title">Verlengen beslistermijn (ingediende aanvraag omgevingsvergunning): Spekkenwegje 5 te Santpoort-Noord, verwijderen/snoeien lage beplanting, verwijderen tennisbaan</meta:user-defined>
    <meta:user-defined meta:name="OVERHEID.PostcodeHuisnummer/OVERHEIDop.postcodeHuisnummer">2071KC 5</meta:user-defined>
    <meta:user-defined meta:name="OVERHEIDop.straatnaam">Spekkenwegje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59</meta:user-defined>
    <meta:user-defined meta:name="OVERHEIDop.GmbID/DC.identifier">gmb-2020-122459</meta:user-defined>
    <meta:user-defined meta:name="OVERHEIDop.versieInformatie"/>
  </office:meta>
</office:document-meta>
</file>