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103 woningen - Onderling 2 t/m 50  Onderling 1 t/m 17  Onderling 61 t/m 79  Ritseling 2 t/m 42 Doorkijk 2 t/m 24  Doorkijk 3 t/m 33  Twijg 6 t/m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2 t/m 50  Onderling 1 t/m 17  Onderling 61 t/m 79  Ritseling 2 t/m 42 Doorkijk 2 t/m 24  Doorkijk 3 t/m 33  Twijg 6 t/m 24 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03 woningen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325.48 439242.863</meta:user-defined>
    <meta:user-defined meta:name="DC.title">Gemeente Maassluis - verlening omgevingsvergunning - Bouwen 103 woningen - Onderling 2 t/m 50  Onderling 1 t/m 17  Onderling 61 t/m 79  Ritseling 2 t/m 42 Doorkijk 2 t/m 24  Doorkijk 3 t/m 33  Twijg 6 t/m 24, Maassluis</meta:user-defined>
    <meta:user-defined meta:name="OVERHEID.PostcodeHuisnummer/OVERHEIDop.postcodeHuisnummer">3147PJ 41</meta:user-defined>
    <meta:user-defined meta:name="OVERHEIDop.straatnaam">Onderling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50</meta:user-defined>
    <meta:user-defined meta:name="OVERHEIDop.GmbID/DC.identifier">gmb-2020-122450</meta:user-defined>
    <meta:user-defined meta:name="OVERHEIDop.versieInformatie"/>
  </office:meta>
</office:document-meta>
</file>