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Biezenweg 70 te Santpoort-Noord, nieuwbouw woning, aanleg landschapsinricht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antpoort-Noord</text:span>
          </text:p>
            <text:p text:style-name="common-al">Biezenweg 70, nieuwbouw woning, aanleg landschapsinrichting (06/05/2020) 23142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22442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442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442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op.referentienummer">23142-2020</meta:user-defined>
    <dc:language>nl</dc:language>
    <meta:user-defined meta:name="OVERHEID.EPSG28992/DC.spatial">104549.965 495127.729</meta:user-defined>
    <meta:user-defined meta:name="DC.title">Verlengen beslistermijn (ingediende aanvraag omgevingsvergunning): Biezenweg 70 te Santpoort-Noord, nieuwbouw woning, aanleg landschapsinrichting</meta:user-defined>
    <meta:user-defined meta:name="OVERHEID.PostcodeHuisnummer/OVERHEIDop.postcodeHuisnummer">2071KB 70</meta:user-defined>
    <meta:user-defined meta:name="OVERHEIDop.straatnaam">Biezenweg</meta:user-defined>
    <meta:user-defined meta:name="OVERHEIDop.woonplaats">Santpoort-Noord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442</meta:user-defined>
    <meta:user-defined meta:name="OVERHEIDop.GmbID/DC.identifier">gmb-2020-122442</meta:user-defined>
    <meta:user-defined meta:name="OVERHEIDop.versieInformatie"/>
  </office:meta>
</office:document-meta>
</file>