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ieu Wormskamp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ilieu</text:span>
          </text:p>
            <text:p text:style-name="common-al">Locatie: Wormskampweg 8, zaaknummer 204524</text:p>
            <text:p text:style-name="common-al">Voor: ontvangst aanvraag voor een omgevingsvergunning beperkte milieutoets., datum ontvangst 06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244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4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4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7004.9 448884.8</meta:user-defined>
    <meta:user-defined meta:name="DC.title">Ingediende aanvraag omgevingsvergunning milieu Wormskampweg 8</meta:user-defined>
    <meta:user-defined meta:name="OVERHEID.PostcodeHuisnummer/OVERHEIDop.postcodeHuisnummer">7104DG 8</meta:user-defined>
    <meta:user-defined meta:name="OVERHEIDop.straatnaam">Wormskampweg</meta:user-defined>
    <meta:user-defined meta:name="OVERHEIDop.woonplaats">Winterswijk Meddo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41</meta:user-defined>
    <meta:user-defined meta:name="OVERHEIDop.GmbID/DC.identifier">gmb-2020-122441</meta:user-defined>
    <meta:user-defined meta:name="OVERHEIDop.versieInformatie"/>
  </office:meta>
</office:document-meta>
</file>