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Torenvalkstraa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valkstraat 16</text:p>
                    <text:p text:style-name="table_al">3145AN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243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3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32.97 438875.58</meta:user-defined>
    <meta:user-defined meta:name="DC.title">Gemeente Maassluis - aanvraag omgevingsvergunning - plaatsen dakkapel voorgeveldakvlak - Torenvalkstraat 16, Maassluis</meta:user-defined>
    <meta:user-defined meta:name="OVERHEID.PostcodeHuisnummer/OVERHEIDop.postcodeHuisnummer">3145AN 16</meta:user-defined>
    <meta:user-defined meta:name="OVERHEIDop.straatnaam">Torenvalkstraat</meta:user-defined>
    <meta:user-defined meta:name="OVERHEIDop.woonplaats">Maassluis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437</meta:user-defined>
    <meta:user-defined meta:name="OVERHEIDop.GmbID/DC.identifier">gmb-2020-122437</meta:user-defined>
    <meta:user-defined meta:name="OVERHEIDop.versieInformatie"/>
  </office:meta>
</office:document-meta>
</file>