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104A (wijzigen gebruik (legalisatie meervoudige bewon); 627499; 23-03-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leine Drift 104A (wijzigen gebruik (legalisatie meervoudige bewoning)); 627499; 23-3-2020; Status: Verlengen Beslistermijn, gemeente Hilversum</text:span>
          </text:p>
            <text:p text:style-name="common-al"/>
            <text:p text:style-name="common-al">Datum verlenging: 12-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42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2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2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7499</meta:user-defined>
    <meta:user-defined meta:name="DCTERMS.abstract">wijzigen gebruik (legalisatie meervoudige bewoning)</meta:user-defined>
    <dc:language>nl</dc:language>
    <meta:user-defined meta:name="OVERHEID.EPSG28992/DC.spatial">141381.781 470839.158</meta:user-defined>
    <meta:user-defined meta:name="DC.title">Kleine Drift 104A (wijzigen gebruik (legalisatie meervoudige bewon); 627499; 23-03-20; Verlengen beslistermijn omgevingsvergunning</meta:user-defined>
    <meta:user-defined meta:name="OVERHEID.PostcodeHuisnummer/OVERHEIDop.postcodeHuisnummer">1221KC 104</meta:user-defined>
    <meta:user-defined meta:name="OVERHEIDop.straatnaam">Kleine Drift</meta:user-defined>
    <meta:user-defined meta:name="OVERHEIDop.woonplaats">Hilversum</meta:user-defined>
    <meta:user-defined meta:name="DCTERMS.W3CDTF/DCTERMS.available">2020-05-14</meta:user-defined>
    <meta:user-defined meta:name="DCTERMS.W3CDTF/OVERHEIDop.jaargang">2020</meta:user-defined>
    <meta:user-defined meta:name="OVERHEIDop.publicationIssue">122428</meta:user-defined>
    <meta:user-defined meta:name="OVERHEIDop.GmbID/DC.identifier">gmb-2020-122428</meta:user-defined>
    <meta:user-defined meta:name="OVERHEIDop.versieInformatie"/>
  </office:meta>
</office:document-meta>
</file>