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plaatsen van een container en een dixi van 8 t/m 30 januari 2020 - Queekhoven t.h.v. nr.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t.h.v. nr. 54, het plaatsen van een container en een dixi van 8 t/m 30 januari 2020, 07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8</meta:user-defined>
    <dc:language>nl</dc:language>
    <meta:user-defined meta:name="OVERHEID.EPSG28992/DC.spatial">155677 465226</meta:user-defined>
    <meta:user-defined meta:name="DC.title">Gemeente Amersfoort, Schothorst - verlening vergunning voor tijdelijk gebruik van de weg - plaatsen van een container en een dixi van 8 t/m 30 januari 2020 - Queekhoven t.h.v. nr. 54, Amersfoort</meta:user-defined>
    <meta:user-defined meta:name="OVERHEID.PostcodeHuisnummer/OVERHEIDop.postcodeHuisnummer">3813LS 54</meta:user-defined>
    <meta:user-defined meta:name="OVERHEIDop.straatnaam">Queekhoven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42</meta:user-defined>
    <meta:user-defined meta:name="OVERHEIDop.GmbID/DC.identifier">gmb-2020-12242</meta:user-defined>
    <meta:user-defined meta:name="OVERHEIDop.versieInformatie"/>
  </office:meta>
</office:document-meta>
</file>